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color="#ffffff" style:font-name="Century Gothic" fo:font-size="15pt" fo:language="fr" fo:country="FR" fo:font-weight="bold" fo:background-color="#0000ff" style:font-name-asian="Courier New" style:font-size-asian="15pt" style:font-weight-asian="bold" style:font-name-complex="Courier New" style:font-size-complex="15pt" style:language-complex="ar" style:country-complex="SA" style:font-weight-complex="bold"/>
    </style:style>
    <style:style style:name="P2" style:family="paragraph" style:parent-style-name="Preformatted_20_Text">
      <style:paragraph-properties fo:line-height="150%" fo:text-align="center" style:justify-single-word="false"/>
      <style:text-properties style:use-window-font-color="true" style:font-name="Arial" fo:font-size="14pt" fo:language="fr" fo:country="FR" fo:font-style="italic" fo:font-weight="bold" style:font-name-asian="Courier New" style:font-size-asian="14pt" style:language-asian="zxx" style:country-asian="none" style:font-style-asian="italic" style:font-weight-asian="bold" style:font-name-complex="Courier New" style:font-size-complex="14pt" style:language-complex="zxx" style:country-complex="none" style:font-style-complex="italic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color="#000000" style:font-name="Arial" fo:font-size="12pt" fo:language="fr" fo:country="FR" fo:background-color="#ffffff" style:font-name-asian="Courier New" style:font-size-asian="12pt" style:language-asian="zxx" style:country-asian="none" style:font-name-complex="Courier New" style:font-size-complex="12pt" style:language-complex="ar" style:country-complex="SA" style:font-weight-complex="bold"/>
    </style:style>
    <style:style style:name="P4" style:family="paragraph" style:parent-style-name="Preformatted_20_Text">
      <style:paragraph-properties fo:margin-top="0.199cm" fo:margin-bottom="0cm"/>
      <style:text-properties style:use-window-font-color="true" style:font-name="Arial" fo:font-size="13pt" fo:language="fr" fo:country="FR" fo:font-weight="bold" style:font-name-asian="Courier New" style:font-size-asian="13pt" style:language-asian="zxx" style:country-asian="none" style:font-weight-asian="bold" style:font-name-complex="Courier New" style:font-size-complex="13pt" style:language-complex="zxx" style:country-complex="none" style:font-weight-complex="bold"/>
    </style:style>
    <style:style style:name="P5" style:family="paragraph" style:parent-style-name="Preformatted_20_Text">
      <style:paragraph-properties fo:margin-top="0.199cm" fo:margin-bottom="0cm"/>
      <style:text-properties style:use-window-font-color="true" style:font-name="Century Gothic" fo:font-size="13pt" fo:language="fr" fo:country="FR" fo:font-weight="bold" fo:background-color="#99ccff" style:font-name-asian="Courier New" style:font-size-asian="13pt" style:font-weight-asian="bold" style:font-name-complex="Courier New" style:font-size-complex="13pt" style:language-complex="zxx" style:country-complex="none" style:font-weight-complex="bold"/>
    </style:style>
    <style:style style:name="P6" style:family="paragraph" style:parent-style-name="Preformatted_20_Text">
      <style:paragraph-properties fo:margin-top="0.199cm" fo:margin-bottom="0cm"/>
      <style:text-properties style:use-window-font-color="true" style:font-name="Century Gothic" fo:font-size="13pt" fo:language="fr" fo:country="FR" fo:font-weight="bold" fo:background-color="#99ccff" style:font-name-asian="Courier New" style:font-size-asian="13pt" style:language-asian="zxx" style:country-asian="none" style:font-weight-asian="bold" style:font-name-complex="Courier New" style:font-size-complex="13pt" style:language-complex="zxx" style:country-complex="none" style:font-weight-complex="bold"/>
    </style:style>
    <style:style style:name="P7" style:family="paragraph" style:parent-style-name="Table_20_Contents">
      <style:paragraph-properties fo:margin-top="0.199cm" fo:margin-bottom="0cm"/>
      <style:text-properties style:use-window-font-color="true" style:font-name="Century Gothic" fo:font-size="13pt" fo:language="fr" fo:country="FR" fo:font-weight="bold" fo:background-color="#99ccff" style:font-name-asian="Courier New" style:font-size-asian="13pt" style:language-asian="zxx" style:country-asian="none" style:font-weight-asian="bold" style:font-name-complex="Courier New" style:font-size-complex="13pt" style:language-complex="zxx" style:country-complex="none" style:font-weight-complex="bold"/>
    </style:style>
    <style:style style:name="P8" style:family="paragraph" style:parent-style-name="Table_20_Contents"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9" style:family="paragraph" style:parent-style-name="Preformatted_20_Text">
      <style:paragraph-properties fo:margin-top="0cm" fo:margin-bottom="0cm"/>
    </style:style>
    <style:style style:name="P10" style:family="paragraph" style:parent-style-name="Preformatted_20_Text">
      <style:paragraph-properties fo:margin-top="0cm" fo:margin-bottom="0cm"/>
      <style:text-properties style:font-name="Aria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P11" style:family="paragraph" style:parent-style-name="Preformatted_20_Text">
      <style:paragraph-properties fo:text-align="center" style:justify-single-word="false" fo:padding="0cm" fo:border-left="none" fo:border-right="none" fo:border-top="0.002cm solid #000000" fo:border-bottom="none"/>
    </style:style>
    <style:style style:name="P12" style:family="paragraph" style:parent-style-name="Preformatted_20_Text">
      <style:paragraph-properties fo:text-align="center" style:justify-single-word="false" fo:padding="0cm" fo:border-left="none" fo:border-right="none" fo:border-top="0.002cm solid #000000" fo:border-bottom="none"/>
      <style:text-properties style:use-window-font-color="true" style:font-name="Century Gothic" fo:font-size="12pt" fo:language="fr" fo:country="FR" fo:font-weight="bold" style:font-name-asian="Courier New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13" style:family="paragraph" style:parent-style-name="Preformatted_20_Text" style:master-page-name="Standard">
      <style:paragraph-properties fo:line-height="150%" fo:text-align="center" style:justify-single-word="false" style:page-number="auto"/>
      <style:text-properties fo:color="#000000" style:font-name="Century Gothic" fo:font-size="15pt" fo:language="fr" fo:country="FR" fo:font-weight="bold" fo:background-color="#ffffff" style:font-name-asian="Courier New" style:font-size-asian="15pt" style:language-asian="zxx" style:country-asian="none" style:font-weight-asian="bold" style:font-name-complex="Courier New" style:font-size-complex="15pt" style:language-complex="ar" style:country-complex="SA" style:font-weight-complex="bold"/>
    </style:style>
    <style:style style:name="P14" style:family="paragraph" style:parent-style-name="Preformatted_20_Text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15" style:family="paragraph" style:parent-style-name="Preformatted_20_Text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16" style:family="paragraph" style:parent-style-name="Preformatted_20_Text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17" style:family="paragraph" style:parent-style-name="Preformatted_20_Text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18" style:family="paragraph" style:parent-style-name="Preformatted_20_Text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9" style:family="paragraph" style:parent-style-name="Preformatted_20_Text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fr" fo:country="FR" fo:font-weight="bold" style:font-name-asian="Courier New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0" style:family="paragraph" style:parent-style-name="Preformatted_20_Text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Preformatted_20_Text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Preformatted_20_Text" style:list-style-name="WW8Num4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23" style:family="paragraph" style:parent-style-name="Preformatted_20_Text" style:list-style-name="WW8Num5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24" style:family="paragraph" style:parent-style-name="Preformatted_20_Text" style:list-style-name="WW8Num6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2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6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P27" style:family="paragraph" style:parent-style-name="Standard" style:list-style-name="WW8Num6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9pt" fo:language="fr" fo:country="FR" style:font-name-asian="Lucida Sans Unicode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Table_20_Heading" style:list-style-name="WW8Num7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Table_20_Heading" style:list-style-name="WW8Num7">
      <style:paragraph-properties fo:margin-left="1.905cm" fo:margin-right="0cm" fo:text-align="start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Table_20_Contents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Table_20_Contents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Table_20_Contents" style:list-style-name="WW8Num5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fr" fo:country="FR" fo:font-weight="bold" style:font-name-asian="Courier New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fr" fo:country="FR" fo:font-weight="normal" style:font-name-asian="Courier New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fr" fo:country="FR" fo:font-style="italic" fo:font-weight="bold" style:font-name-asian="Courier New" style:font-size-asian="10pt" style:language-asian="zxx" style:country-asian="none" style:font-style-asian="italic" style:font-weight-asian="bold" style:font-name-complex="Courier New" style:font-size-complex="10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Arial" fo:font-size="9pt" fo:language="fr" fo:country="F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" style:family="text">
      <style:text-properties style:use-window-font-color="true" style:font-name="Arial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9pt" fo:language="fr" fo:country="FR" fo:font-style="normal" fo:font-weight="normal" style:font-name-asian="Courier New" style:font-size-asian="9pt" style:language-asian="zxx" style:country-asian="none" style:font-style-asian="normal" style:font-weight-asian="normal" style:font-name-complex="Courier New" style:font-size-complex="9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9pt" fo:language="fr" fo:country="FR" fo:font-style="normal" fo:font-weight="bold" style:font-name-asian="Courier New" style:font-size-asian="9pt" style:language-asian="zxx" style:country-asian="none" style:font-style-asian="normal" style:font-weight-asian="bold" style:font-name-complex="Courier New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Arial" fo:font-size="9pt" fo:language="fr" fo:country="FR" style:font-name-asian="Courier New" style:font-size-asian="9pt" style:language-asian="zxx" style:country-asian="none" style:font-name-complex="Courier New" style:font-size-complex="9pt" style:language-complex="zxx" style:country-complex="none"/>
    </style:style>
    <style:style style:name="T12" style:family="text">
      <style:text-properties style:use-window-font-color="true" style:font-name="Arial" fo:font-size="9pt" fo:language="fr" fo:country="FR" fo:font-weight="bold" style:font-name-asian="Courier New" style:font-size-asian="9pt" style:language-asian="zxx" style:country-asian="none" style:font-weight-asian="bold" style:font-name-complex="Courier New" style:font-size-complex="9pt" style:language-complex="zxx" style:country-complex="none" style:font-weight-complex="bold"/>
    </style:style>
    <style:style style:name="T13" style:family="text">
      <style:text-properties style:use-window-font-color="true" style:font-name="Century Gothic" fo:font-size="12pt" fo:language="fr" fo:country="FR" fo:font-weight="bold" style:font-name-asian="Courier New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6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7" style:family="text">
      <style:text-properties style:font-name-asian="Times New Roman" style:font-name-complex="Arial" style:language-complex="ar" style:country-complex="SA"/>
    </style:style>
    <style:style style:name="T18" style:family="text">
      <style:text-properties fo:color="#000000" style:font-name="Aria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19" style:family="text">
      <style:text-properties fo:color="#000000" style:font-name="Arial" fo:font-style="italic" style:font-style-asian="italic" style:language-complex="zxx" style:country-complex="none" style:font-style-complex="italic"/>
    </style:style>
    <style:style style:name="T20" style:family="text">
      <style:text-properties fo:color="#0047ff" style:font-name="Arial" fo:font-style="italic" style:font-style-asian="italic" style:language-complex="zxx" style:country-complex="none" style:font-style-complex="italic"/>
    </style:style>
    <style:style style:name="T21" style:family="text">
      <style:text-properties style:font-name="Arial" fo:font-style="italic" style:font-style-asian="italic" style:language-complex="zxx" style:country-complex="none" style:font-style-complex="italic"/>
    </style:style>
    <style:style style:name="T22" style:family="text">
      <style:text-properties style:font-name="Aria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23" style:family="text">
      <style:text-properties style:font-name="Century Gothic" fo:font-size="10pt" fo:language="fr" fo:country="FR" style:text-underline-style="none" fo:font-weight="bold" style:font-name-asian="Courier New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4" style:family="text">
      <style:text-properties style:font-name-asian="Courier New" style:font-name-complex="Courier New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sultant Senior – Informatique de gestion – IBM AS/400-iSeries</text:p>
      <text:p text:style-name="P2">Dominique Guebey</text:p>
      <text:p text:style-name="P3">Résidence : LYON (France)</text:p>
      <text:p text:style-name="P1"><text:s text:c="3"/>Compétences <text:s text:c="89"/></text:p>
      <text:p text:style-name="P4">Fonctions</text:p>
      <text:list xml:id="list6502019718422443163" text:style-name="WW8Num1">
        <text:list-item>
          <text:p text:style-name="P14">Ingénieur d'études / Analyste concepteur</text:p>
        </text:list-item>
      </text:list>
      <text:list xml:id="list2939403455177409072" text:style-name="WW8Num2">
        <text:list-item>
          <text:p text:style-name="P15">Responsable d'exploitation, Administration AS/400-iSeries</text:p>
        </text:list-item>
      </text:list>
      <text:list xml:id="list2418327843681566928" text:style-name="WW8Num3">
        <text:list-item>
          <text:p text:style-name="P16">Maintenance logicielle-TMA</text:p>
        </text:list-item>
      </text:list>
      <text:p text:style-name="P4">Languages/outils</text:p>
      <text:list xml:id="list2907421300859021665" text:style-name="WW8Num4">
        <text:list-item>
          <text:p text:style-name="P17">IBM AS/400 / iSeries / System i5 : RPG 4 + ILE + SQLRPGLE, CL/400, REXX, IFS, QSHELL, DB2</text:p>
        </text:list-item>
        <text:list-item>
          <text:p text:style-name="P17">XML - XHTML – XSLT</text:p>
          <text:p text:style-name="P22"/>
        </text:list-item>
      </text:list>
      <text:p text:style-name="P1"><text:s text:c="3"/>Références <text:s text:c="95"/></text:p>
      <text:p text:style-name="P5"><text:s text:c="2"/>Depuis 2005 : missions <text:s text:c="94"/></text:p>
      <text:list xml:id="list1989977754467942227" text:style-name="WW8Num5">
        <text:list-item>
          <text:p text:style-name="P20"><text:span text:style-name="T1">2010-11 : GIPS GIE APICIL </text:span><text:span text:style-name="T3">(3 mois, interim) projet « tiers payant dentaire » développements de programmes </text:span><text:span text:style-name="T2">RPG ILE </text:span><text:span text:style-name="T3">et</text:span><text:span text:style-name="T2"> procédures stockées</text:span><text:span text:style-name="T3"> SQL / DB2.</text:span></text:p>
        </text:list-item>
        <text:list-item>
          <text:p text:style-name="P20"><text:span text:style-name="T1">2009-2010 : Messageries Lyonnaises de Presse </text:span><text:span text:style-name="T3">(18 mois, interim) Ingénieur d'études Maintenance évolutive et corrective de diverses applications de gestion. </text:span><text:span text:style-name="T7">(Environnement : AS/400 – RPG3)</text:span></text:p>
        </text:list-item>
        <text:list-item>
          <text:p text:style-name="P20"><text:span text:style-name="T1">2007-2008 : OFUP EDUCATION</text:span><text:span text:style-name="T5"> </text:span><text:span text:style-name="T1">Responsable système central (</text:span><text:span text:style-name="T8">18 mois, licenciement économique) </text:span></text:p>
          <text:p text:style-name="P18">Déménagement <text:s/>Paris-Lyon de la société, reprise de l'exploitation, évolutions logiciels, formation d'un adjoint exploition iseries, gestion de flux (EDI, paiements &amp; sites web). Environnement : AS/400 – RPG 4 ILE + SQL, Impressions volumineuses sous MAPPING.</text:p>
        </text:list-item>
        <text:list-item>
          <text:p text:style-name="P30"><text:span text:style-name="T1">2006 : Laboratoires Marcel Mérieux –</text:span><text:span text:style-name="T5"> </text:span><text:span text:style-name="T1">Développements RPG IV </text:span><text:span text:style-name="T4">(4 mois – interim) Analyste</text:span></text:p>
          <text:list>
            <text:list-item>
              <text:p text:style-name="P32">Inventaire sources pour refonte application centrale ;</text:p>
            </text:list-item>
            <text:list-item>
              <text:p text:style-name="P32">Extension de la clef principale des dossiers medicaux.</text:p>
            </text:list-item>
          </text:list>
        </text:list-item>
        <text:list-item>
          <text:p text:style-name="P19">2006 : Messageries Lyonnaises de Presse –<text:span text:style-name="T14"> </text:span><text:span text:style-name="T16">(2 mois, interim) Adaptations annuelle des extractions AS/400 vers le Décisionnel </text:span><text:span text:style-name="T15">(Environnement : AS/400 – RPG3)</text:span></text:p>
        </text:list-item>
        <text:list-item>
          <text:p text:style-name="P19">2006 : LAFARGE Plâtre Chef de Projet, évolution application facturation –<text:span text:style-name="T14"> </text:span><text:span text:style-name="T16">(3 mois, interim)</text:span></text:p>
          <text:list>
            <text:list-item>
              <text:p text:style-name="P23">E<text:span text:style-name="T17">volution de l'application gestion commerciale et ses interfaces (produits et décisionnel). Mise en service d'un iSeries 270 de développement (chargement OS, configuration), spécifications fonctionnelles, réalisation RPG 3 &amp; 4 avec l'assistance d'un développeur. Tests unitaires, documentation, livraison.</text:span></text:p>
            </text:list-item>
          </text:list>
        </text:list-item>
        <text:list-item>
          <text:p text:style-name="P25"><text:span text:style-name="T1">2005, TNT </text:span><text:span text:style-name="T5">(mission – 1 mois) </text:span><text:span text:style-name="T1">développements RPG </text:span><text:span text:style-name="T5">- </text:span><text:span text:style-name="T11">projet « sécurisation des véhicules ».</text:span></text:p>
        </text:list-item>
      </text:list>
      <text:p text:style-name="P7"><text:s text:c="2"/>1994-2004 : transport routier <text:s text:c="85"/></text:p>
      <text:list xml:id="list1655326516414533691" text:style-name="WW8Num6">
        <text:list-item>
          <text:p text:style-name="P21"><text:span text:style-name="T1"><text:s/></text:span><text:span text:style-name="T12">TRANSPORTS TESTUD / </text:span><text:span text:style-name="T1">ABX LOGISTICS </text:span><text:span text:style-name="T12">: Testud  (600 salariés, 18 agences) </text:span><text:span text:style-name="T1">r</text:span><text:span text:style-name="T12">esponsable exploitation informatique absorption en 2001 par </text:span><text:span text:style-name="T1">ABX LOGISTICS (</text:span><text:span text:style-name="T12">Ingénieur d'études)</text:span></text:p>
          <text:list>
            <text:list-item>
              <text:p text:style-name="P24">Administration AS/400. </text:p>
            </text:list-item>
            <text:list-item>
              <text:p text:style-name="P26">Support utilisateurs ; EDI ; Mise-en-place de progiciels (GRH400, IRIS Finance, TRAPLUS400)</text:p>
            </text:list-item>
            <text:list-item>
              <text:p text:style-name="P27">Développements : maintenance, évolutions et interfaces. </text:p>
            </text:list-item>
            <text:list-item>
              <text:p text:style-name="P27">Evolution des systèmes (de réseau IBM/36 à système centralisé RISC)<text:span text:style-name="T24">.</text:span></text:p>
            </text:list-item>
            <text:list-item>
              <text:p text:style-name="P26">ABX : Correspondant informatique du service support métier - Reporting (Extractions/formatages, automatisations). Opérations de migration <text:s/>des filiales vers Data-Centers.</text:p>
            </text:list-item>
          </text:list>
        </text:list-item>
      </text:list>
      <text:p text:style-name="P6"><text:s text:c="2"/>1980-1994 : SSII <text:s text:c="107"/></text:p>
      <text:list xml:id="list2320404658198138622" text:style-name="WW8Num7">
        <text:list-item>
          <text:p text:style-name="P28"><text:span text:style-name="T10">SERIEL 1993-1994, COMPAS 1991-1993 <text:s/></text:span><text:span text:style-name="T9">Environnement IBM 36 &amp; AS400 "CISC" </text:span><text:span text:style-name="T10">Chef de projet Logiciels spécifiques <text:s/>PME industrielles et entreprise de service/entretien immeubles et voirie</text:span></text:p>
          <text:list>
            <text:list-item>
              <text:p text:style-name="P29"><text:span text:style-name="T9"><text:s/>Usine de traîtement de surface : suivi de production, suivi de qualité, commandes et facturation. Concessionnaire engins de travaux publics : gestion atelier de réparation, parc, magasin. Maintenance de logiciels de </text:span><text:span text:style-name="T10">gestion de production </text:span><text:span text:style-name="T9">industrielle</text:span></text:p>
            </text:list-item>
          </text:list>
        </text:list-item>
        <text:list-item>
          <text:p text:style-name="P31"><text:span text:style-name="T12">SYSECA LOGICIEL 1981-1990 </text:span><text:span text:style-name="T11">Programmeur puis analyste-programmeur puis ingénieur d'étude</text:span></text:p>
        </text:list-item>
        <text:list-item>
          <text:p text:style-name="P31"><text:span text:style-name="T12">PMEI 1980-1981</text:span><text:span text:style-name="T11"> Programmeur (Applications pour négoce, régie d'électricité)</text:span></text:p>
        </text:list-item>
      </text:list>
      <text:p text:style-name="P8"/>
      <text:p text:style-name="P1"><text:s text:c="3"/>Divers <text:s text:c="104"/></text:p>
      <text:p text:style-name="P9"><text:span text:style-name="T18">Anglais</text:span><text:span text:style-name="T19"> parlé ;</text:span><text:span text:style-name="T18"> Espagnol </text:span><text:span text:style-name="T19">niveau scolaire</text:span></text:p>
      <text:p text:style-name="P9"><text:span text:style-name="T18">Diplômes : </text:span><text:a xlink:type="simple" xlink:href="http://www.dg77.net/cv/cv_img/diplom79.jpg">Maitrise de Droit</text:a><text:a xlink:type="simple" xlink:href="http://www.dg77.net/cv/cv_img/diplom79.jpg"><text:span text:style-name="T19"> – Université Lyon 3 (1979)</text:span></text:a></text:p>
      <text:p text:style-name="P9"><text:span text:style-name="T18">Sport :</text:span><text:span text:style-name="T20"> </text:span><text:span text:style-name="T21">marche athlétique : 36 sélections internationales, dont </text:span><text:span text:style-name="T22">J.O. 1984 (Los Angeles)</text:span></text:p>
      <text:p text:style-name="P10"/>
      <text:p text:style-name="P12"/>
      <text:p text:style-name="P11"><text:span text:style-name="T13">Dominique Guebey </text:span><text:span text:style-name="T6"><text:s/></text:span><text:a xlink:type="simple" xlink:href="http://www.dg77.net/cv/"><text:span text:style-name="Internet_20_link"><text:span text:style-name="T23">http://www.dg77.net/cv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Wingdings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">
        <style:list-level-properties/>
        <style:text-properties style:font-name="Wingdings"/>
      </text:list-level-style-bullet>
      <text:list-level-style-bullet text:level="3" text:style-name="WW8Num1z1" text:bullet-char="">
        <style:list-level-properties/>
        <style:text-properties style:font-name="Wingdings"/>
      </text:list-level-style-bullet>
      <text:list-level-style-bullet text:level="4" text:style-name="WW8Num1z1" text:bullet-char="">
        <style:list-level-properties/>
        <style:text-properties style:font-name="Wingdings"/>
      </text:list-level-style-bullet>
      <text:list-level-style-bullet text:level="5" text:style-name="WW8Num1z1" text:bullet-char="">
        <style:list-level-properties/>
        <style:text-properties style:font-name="Wingdings"/>
      </text:list-level-style-bullet>
      <text:list-level-style-bullet text:level="6" text:style-name="WW8Num1z1" text:bullet-char="">
        <style:list-level-properties/>
        <style:text-properties style:font-name="Wingdings"/>
      </text:list-level-style-bullet>
      <text:list-level-style-bullet text:level="7" text:style-name="WW8Num1z1" text:bullet-char="">
        <style:list-level-properties/>
        <style:text-properties style:font-name="Wingdings"/>
      </text:list-level-style-bullet>
      <text:list-level-style-bullet text:level="8" text:style-name="WW8Num1z1" text:bullet-char="">
        <style:list-level-properties/>
        <style:text-properties style:font-name="Wingdings"/>
      </text:list-level-style-bullet>
      <text:list-level-style-bullet text:level="9" text:style-name="WW8Num1z1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">
        <style:list-level-properties/>
        <style:text-properties style:font-name="Wingdings"/>
      </text:list-level-style-bullet>
      <text:list-level-style-bullet text:level="3" text:style-name="WW8Num2z1" text:bullet-char="">
        <style:list-level-properties/>
        <style:text-properties style:font-name="Wingdings"/>
      </text:list-level-style-bullet>
      <text:list-level-style-bullet text:level="4" text:style-name="WW8Num2z1" text:bullet-char="">
        <style:list-level-properties/>
        <style:text-properties style:font-name="Wingdings"/>
      </text:list-level-style-bullet>
      <text:list-level-style-bullet text:level="5" text:style-name="WW8Num2z1" text:bullet-char="">
        <style:list-level-properties/>
        <style:text-properties style:font-name="Wingdings"/>
      </text:list-level-style-bullet>
      <text:list-level-style-bullet text:level="6" text:style-name="WW8Num2z1" text:bullet-char="">
        <style:list-level-properties/>
        <style:text-properties style:font-name="Wingdings"/>
      </text:list-level-style-bullet>
      <text:list-level-style-bullet text:level="7" text:style-name="WW8Num2z1" text:bullet-char="">
        <style:list-level-properties/>
        <style:text-properties style:font-name="Wingdings"/>
      </text:list-level-style-bullet>
      <text:list-level-style-bullet text:level="8" text:style-name="WW8Num2z1" text:bullet-char="">
        <style:list-level-properties/>
        <style:text-properties style:font-name="Wingdings"/>
      </text:list-level-style-bullet>
      <text:list-level-style-bullet text:level="9" text:style-name="WW8Num2z1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">
        <style:list-level-properties/>
        <style:text-properties style:font-name="Wingdings"/>
      </text:list-level-style-bullet>
      <text:list-level-style-bullet text:level="3" text:style-name="WW8Num3z1" text:bullet-char="">
        <style:list-level-properties/>
        <style:text-properties style:font-name="Wingdings"/>
      </text:list-level-style-bullet>
      <text:list-level-style-bullet text:level="4" text:style-name="WW8Num3z1" text:bullet-char="">
        <style:list-level-properties/>
        <style:text-properties style:font-name="Wingdings"/>
      </text:list-level-style-bullet>
      <text:list-level-style-bullet text:level="5" text:style-name="WW8Num3z1" text:bullet-char="">
        <style:list-level-properties/>
        <style:text-properties style:font-name="Wingdings"/>
      </text:list-level-style-bullet>
      <text:list-level-style-bullet text:level="6" text:style-name="WW8Num3z1" text:bullet-char="">
        <style:list-level-properties/>
        <style:text-properties style:font-name="Wingdings"/>
      </text:list-level-style-bullet>
      <text:list-level-style-bullet text:level="7" text:style-name="WW8Num3z1" text:bullet-char="">
        <style:list-level-properties/>
        <style:text-properties style:font-name="Wingdings"/>
      </text:list-level-style-bullet>
      <text:list-level-style-bullet text:level="8" text:style-name="WW8Num3z1" text:bullet-char="">
        <style:list-level-properties/>
        <style:text-properties style:font-name="Wingdings"/>
      </text:list-level-style-bullet>
      <text:list-level-style-bullet text:level="9" text:style-name="WW8Num3z1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">
        <style:list-level-properties/>
        <style:text-properties style:font-name="Wingdings"/>
      </text:list-level-style-bullet>
      <text:list-level-style-bullet text:level="3" text:style-name="WW8Num4z1" text:bullet-char="">
        <style:list-level-properties/>
        <style:text-properties style:font-name="Wingdings"/>
      </text:list-level-style-bullet>
      <text:list-level-style-bullet text:level="4" text:style-name="WW8Num4z1" text:bullet-char="">
        <style:list-level-properties/>
        <style:text-properties style:font-name="Wingdings"/>
      </text:list-level-style-bullet>
      <text:list-level-style-bullet text:level="5" text:style-name="WW8Num4z1" text:bullet-char="">
        <style:list-level-properties/>
        <style:text-properties style:font-name="Wingdings"/>
      </text:list-level-style-bullet>
      <text:list-level-style-bullet text:level="6" text:style-name="WW8Num4z1" text:bullet-char="">
        <style:list-level-properties/>
        <style:text-properties style:font-name="Wingdings"/>
      </text:list-level-style-bullet>
      <text:list-level-style-bullet text:level="7" text:style-name="WW8Num4z1" text:bullet-char="">
        <style:list-level-properties/>
        <style:text-properties style:font-name="Wingdings"/>
      </text:list-level-style-bullet>
      <text:list-level-style-bullet text:level="8" text:style-name="WW8Num4z1" text:bullet-char="">
        <style:list-level-properties/>
        <style:text-properties style:font-name="Wingdings"/>
      </text:list-level-style-bullet>
      <text:list-level-style-bullet text:level="9" text:style-name="WW8Num4z1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">
        <style:list-level-properties/>
        <style:text-properties style:font-name="Wingdings"/>
      </text:list-level-style-bullet>
      <text:list-level-style-bullet text:level="3" text:style-name="WW8Num5z0" text:bullet-char="">
        <style:list-level-properties/>
        <style:text-properties style:font-name="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0" text:bullet-char="">
        <style:list-level-properties/>
        <style:text-properties style:font-name="Symbol"/>
      </text:list-level-style-bullet>
      <text:list-level-style-bullet text:level="6" text:style-name="WW8Num5z0" text:bullet-char="">
        <style:list-level-properties/>
        <style:text-properties style:font-name="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0" text:bullet-char="">
        <style:list-level-properties/>
        <style:text-properties style:font-name="Symbol"/>
      </text:list-level-style-bullet>
      <text:list-level-style-bullet text:level="9" text:style-name="WW8Num5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">
        <style:list-level-properties/>
        <style:text-properties style:font-name="Wingdings"/>
      </text:list-level-style-bullet>
      <text:list-level-style-bullet text:level="3" text:style-name="WW8Num6z0" text:bullet-char="">
        <style:list-level-properties/>
        <style:text-properties style:font-name="Symbol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0" text:bullet-char="">
        <style:list-level-properties/>
        <style:text-properties style:font-name="Symbol"/>
      </text:list-level-style-bullet>
      <text:list-level-style-bullet text:level="6" text:style-name="WW8Num6z0" text:bullet-char="">
        <style:list-level-properties/>
        <style:text-properties style:font-name="Symbol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0" text:bullet-char="">
        <style:list-level-properties/>
        <style:text-properties style:font-name="Symbol"/>
      </text:list-level-style-bullet>
      <text:list-level-style-bullet text:level="9" text:style-name="WW8Num6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">
        <style:list-level-properties/>
        <style:text-properties style:font-name="Symbol"/>
      </text:list-level-style-bullet>
      <text:list-level-style-bullet text:level="2" text:style-name="WW8Num7z1" text:bullet-char="">
        <style:list-level-properties/>
        <style:text-properties style:font-name="Wingdings"/>
      </text:list-level-style-bullet>
      <text:list-level-style-bullet text:level="3" text:style-name="WW8Num7z0" text:bullet-char="">
        <style:list-level-properties/>
        <style:text-properties style:font-name="Symbol"/>
      </text:list-level-style-bullet>
      <text:list-level-style-bullet text:level="4" text:style-name="WW8Num7z0" text:bullet-char="">
        <style:list-level-properties/>
        <style:text-properties style:font-name="Symbol"/>
      </text:list-level-style-bullet>
      <text:list-level-style-bullet text:level="5" text:style-name="WW8Num7z0" text:bullet-char="">
        <style:list-level-properties/>
        <style:text-properties style:font-name="Symbol"/>
      </text:list-level-style-bullet>
      <text:list-level-style-bullet text:level="6" text:style-name="WW8Num7z0" text:bullet-char="">
        <style:list-level-properties/>
        <style:text-properties style:font-name="Symbol"/>
      </text:list-level-style-bullet>
      <text:list-level-style-bullet text:level="7" text:style-name="WW8Num7z0" text:bullet-char="">
        <style:list-level-properties/>
        <style:text-properties style:font-name="Symbol"/>
      </text:list-level-style-bullet>
      <text:list-level-style-bullet text:level="8" text:style-name="WW8Num7z0" text:bullet-char="">
        <style:list-level-properties/>
        <style:text-properties style:font-name="Symbol"/>
      </text:list-level-style-bullet>
      <text:list-level-style-bullet text:level="9" text:style-name="WW8Num7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2cm" fo:margin-right="1.499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GUEBEY Dominique</meta:initial-creator>
    <meta:creation-date>2010-09-28T14:49:00</meta:creation-date>
    <dc:date>2012-12-19T11:16:13.51</dc:date>
    <meta:print-date>2010-09-30T09:53:11</meta:print-date>
    <dc:language>fr-FR</dc:language>
    <meta:editing-cycles>27</meta:editing-cycles>
    <meta:editing-duration>PT1H9M29S</meta:editing-duration>
    <meta:document-statistic meta:table-count="0" meta:image-count="0" meta:object-count="0" meta:page-count="1" meta:paragraph-count="41" meta:word-count="486" meta:character-count="3981"/>
    <meta:user-defined meta:name="Info 1"/>
    <meta:user-defined meta:name="Info 2"/>
    <meta:user-defined meta:name="Info 3"/>
    <meta:user-defined meta:name="Info 4"/>
  </office:meta>
</office:document-meta>
</file>